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Helv1" svg:font-family="Helv,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Bookman Old Style" fo:font-size="12pt" fo:font-style="normal" fo:font-weight="normal" officeooo:rsid="000ab52f" officeooo:paragraph-rsid="0002e98a"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color="#000000" style:font-name="Bookman Old Style" fo:font-size="12pt" fo:font-style="normal" fo:font-weight="normal" officeooo:rsid="000ab52f" officeooo:paragraph-rsid="000977dd" style:font-size-asian="12pt" style:font-style-asian="normal" style:font-weight-asian="normal" style:font-size-complex="12pt" style:font-style-complex="normal" style:font-weight-complex="normal"/>
    </style:style>
    <style:style style:name="P3" style:family="paragraph" style:parent-style-name="Standard">
      <style:paragraph-properties fo:text-align="end" style:justify-single-word="false"/>
      <style:text-properties fo:color="#000000" style:font-name="Bookman Old Style" fo:font-size="12pt" fo:font-style="normal" fo:font-weight="normal" officeooo:rsid="000ab52f" officeooo:paragraph-rsid="0002e98a" style:font-size-asian="12pt" style:font-style-asian="normal" style:font-weight-asian="normal" style:font-size-complex="12pt" style:font-style-complex="normal" style:font-weight-complex="normal"/>
    </style:style>
    <style:style style:name="P4" style:family="paragraph" style:parent-style-name="Standard">
      <style:paragraph-properties fo:text-align="end" style:justify-single-word="false"/>
      <style:text-properties fo:color="#000000" style:font-name="Bookman Old Style" fo:font-size="12pt" fo:font-style="normal" fo:font-weight="normal" officeooo:rsid="000ab52f" officeooo:paragraph-rsid="000e1145" style:font-size-asian="12pt" style:font-style-asian="normal" style:font-weight-asian="normal" style:font-size-complex="12pt" style:font-style-complex="normal" style:font-weight-complex="normal"/>
    </style:style>
    <style:style style:name="P5" style:family="paragraph" style:parent-style-name="Standard">
      <style:paragraph-properties fo:text-align="end" style:justify-single-word="false"/>
      <style:text-properties fo:color="#000000" style:font-name="Bookman Old Style" fo:font-size="12pt" fo:font-style="normal" fo:font-weight="normal" officeooo:rsid="000ab52f" officeooo:paragraph-rsid="0014d8b0" style:font-size-asian="12pt" style:font-style-asian="normal" style:font-weight-asian="normal" style:font-size-complex="12pt" style:font-style-complex="normal" style:font-weight-complex="normal"/>
    </style:style>
    <style:style style:name="P6" style:family="paragraph" style:parent-style-name="Standard">
      <style:paragraph-properties fo:text-align="end" style:justify-single-word="false"/>
      <style:text-properties fo:color="#000000" style:font-name="Bookman Old Style" fo:font-size="12pt" fo:font-style="normal" fo:font-weight="normal" officeooo:rsid="000e1145" officeooo:paragraph-rsid="000e1145" style:font-size-asian="12pt" style:font-style-asian="normal" style:font-weight-asian="normal" style:font-size-complex="12pt" style:font-style-complex="normal" style:font-weight-complex="normal"/>
    </style:style>
    <style:style style:name="P7" style:family="paragraph" style:parent-style-name="Standard">
      <style:paragraph-properties fo:text-align="end" style:justify-single-word="false"/>
      <style:text-properties fo:color="#000000" style:font-name="Bookman Old Style" fo:font-size="12pt" fo:font-style="normal" fo:font-weight="normal" officeooo:rsid="000e1145" officeooo:paragraph-rsid="00134c1c" style:font-size-asian="12pt" style:font-style-asian="normal" style:font-weight-asian="normal" style:font-size-complex="12pt" style:font-style-complex="normal" style:font-weight-complex="normal"/>
    </style:style>
    <style:style style:name="P8" style:family="paragraph" style:parent-style-name="Standard">
      <style:paragraph-properties fo:text-align="end" style:justify-single-word="false"/>
      <style:text-properties fo:color="#000000" style:font-name="Bookman Old Style" fo:font-size="12pt" fo:font-style="normal" fo:font-weight="normal" officeooo:rsid="0014d8b0" officeooo:paragraph-rsid="0014d8b0"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000000" style:font-name="Bookman Old Style" fo:font-size="12pt" fo:font-style="italic" style:text-underline-style="none" fo:font-weight="normal" officeooo:rsid="000ab52f" officeooo:paragraph-rsid="0002e98a" style:font-size-asian="12pt" style:font-style-asian="italic" style:font-weight-asian="normal" style:font-size-complex="12pt" style:font-style-complex="italic" style:font-weight-complex="normal"/>
    </style:style>
    <style:style style:name="P10" style:family="paragraph" style:parent-style-name="Standard">
      <style:paragraph-properties fo:line-height="115%" fo:text-align="start" style:justify-single-word="false" style:writing-mode="page"/>
      <style:text-properties fo:color="#000000" style:font-name="Bookman Old Style" fo:font-size="12pt" fo:font-style="normal" fo:font-weight="normal" officeooo:rsid="000ab52f" officeooo:paragraph-rsid="000c68c6"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15%" fo:text-align="start" style:justify-single-word="false" style:writing-mode="page"/>
      <style:text-properties fo:color="#000000" style:font-name="Bookman Old Style" fo:font-size="12pt" fo:font-style="normal" fo:font-weight="normal" officeooo:rsid="000ab52f" officeooo:paragraph-rsid="0002e98a"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15%" fo:text-align="start" style:justify-single-word="false" style:writing-mode="page"/>
      <style:text-properties fo:color="#000000" style:font-name="Bookman Old Style" fo:font-size="12pt" fo:font-style="normal" fo:font-weight="normal" officeooo:rsid="000ab52f" officeooo:paragraph-rsid="0006dac6"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15%" fo:text-align="start" style:justify-single-word="false" style:writing-mode="page"/>
      <style:text-properties fo:color="#000000" style:font-name="Bookman Old Style" fo:font-size="12pt" fo:font-style="normal" fo:font-weight="normal" officeooo:rsid="000ab52f" officeooo:paragraph-rsid="000977dd"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15%" fo:text-align="justify" style:justify-single-word="false" style:writing-mode="page"/>
      <style:text-properties fo:color="#000000" style:font-name="Bookman Old Style" fo:font-size="12pt" fo:font-style="normal" fo:font-weight="normal" officeooo:rsid="000ab52f" officeooo:paragraph-rsid="000ab52f"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15%" fo:text-align="justify" style:justify-single-word="false" style:writing-mode="page"/>
      <style:text-properties fo:color="#000000" style:font-name="Bookman Old Style" fo:font-size="12pt" fo:font-style="normal" fo:font-weight="normal" officeooo:rsid="000ab52f" officeooo:paragraph-rsid="0003c8dc"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15%" fo:text-align="end" style:justify-single-word="false" style:writing-mode="page"/>
      <style:text-properties fo:color="#000000" style:font-name="Bookman Old Style" fo:font-size="12pt" fo:font-style="normal" fo:font-weight="normal" officeooo:rsid="000ab52f" officeooo:paragraph-rsid="0002e98a" style:font-size-asian="12pt" style:font-style-asian="normal" style:font-weight-asian="normal" style:font-size-complex="12pt" style:font-style-complex="normal" style:font-weight-complex="normal"/>
    </style:style>
    <style:style style:name="P17" style:family="paragraph" style:parent-style-name="Rientro_20_corpo_20_del_20_testo_20_2">
      <style:paragraph-properties fo:text-align="end" style:justify-single-word="false"/>
      <style:text-properties fo:color="#000000" style:font-name="Arial" fo:font-size="11pt" fo:font-style="normal" fo:font-weight="normal" officeooo:rsid="0018178d" officeooo:paragraph-rsid="0014d8b0" style:font-name-asian="Helv1"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line-height="115%" fo:text-align="justify" style:justify-single-word="false" style:writing-mode="page"/>
      <style:text-properties fo:color="#000000" style:font-name="Bookman Old Style" fo:font-size="12pt" fo:font-style="normal" fo:font-weight="normal" officeooo:rsid="000ab52f" officeooo:paragraph-rsid="001861f8" style:font-size-asian="12pt" style:font-style-asian="normal" style:font-weight-asian="normal" style:font-size-complex="12pt" style:font-style-complex="normal" style:font-weight-complex="normal"/>
    </style:style>
    <style:style style:name="T1" style:family="text">
      <style:text-properties officeooo:rsid="000ab52f"/>
    </style:style>
    <style:style style:name="T2" style:family="text">
      <style:text-properties fo:font-style="italic" style:font-style-asian="italic" style:font-style-complex="italic"/>
    </style:style>
    <style:style style:name="T3" style:family="text">
      <style:text-properties fo:language="it" fo:country="IT"/>
    </style:style>
    <style:style style:name="T4" style:family="text">
      <style:text-properties fo:language="it" fo:country="IT" fo:font-style="italic" style:font-style-asian="italic" style:font-style-complex="italic"/>
    </style:style>
    <style:style style:name="T5" style:family="text">
      <style:text-properties officeooo:rsid="000c68c6"/>
    </style:style>
    <style:style style:name="T6" style:family="text">
      <style:text-properties style:font-name="Bookman Old Style" fo:font-size="12pt" style:font-size-asian="12pt" style:font-size-complex="12pt"/>
    </style:style>
    <style:style style:name="T7" style:family="text">
      <style:text-properties officeooo:rsid="0014d8b0"/>
    </style:style>
    <style:style style:name="T8" style:family="text">
      <style:text-properties officeooo:rsid="0016ad0e"/>
    </style:style>
    <style:style style:name="T9" style:family="text">
      <style:text-properties style:font-name="Helv" officeooo:rsid="0013b4e5"/>
    </style:style>
    <style:style style:name="T10" style:family="text">
      <style:text-properties style:font-name="Helv" officeooo:rsid="001bdc53"/>
    </style:style>
    <style:style style:name="T11" style:family="text">
      <style:text-properties style:font-name="Helv" officeooo:rsid="001c4687"/>
    </style:style>
    <style:style style:name="T12" style:family="text">
      <style:text-properties style:font-name="Helv" fo:language="it" fo:country="IT" fo:font-style="italic" officeooo:rsid="0013b4e5" style:font-style-asian="italic" style:font-style-complex="italic"/>
    </style:style>
    <style:style style:name="T13" style:family="text">
      <style:text-properties style:font-name="Helv" fo:language="it" fo:country="IT" fo:font-style="italic" officeooo:rsid="001c4687"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ARTA INTESTATA DELL’ENTE</text:p>
      <text:p text:style-name="P1"/>
      <text:p text:style-name="P1"/>
      <text:p text:style-name="P2">Luogo…. Data…...</text:p>
      <text:p text:style-name="P1"/>
      <text:p text:style-name="P1"/>
      <text:p text:style-name="P3">Al Sindaco di Bologna</text:p>
      <text:p text:style-name="P3">Virginio Merola</text:p>
      <text:p text:style-name="P17"><text:a xlink:type="simple" xlink:href="mailto:protocollogenerale@pec.comune.bologna.it" text:style-name="Internet_20_link" text:visited-style-name="Visited_20_Internet_20_Link"><text:span text:style-name="T6">protocollogenerale@pec.comune.bologna.it</text:span></text:a></text:p>
      <text:p text:style-name="P6">All’Assessore alla Sanità e Welfare</text:p>
      <text:p text:style-name="P6">del Comune di Bologna</text:p>
      <text:p text:style-name="P6">Giuliano Barigazzi</text:p>
      <text:p text:style-name="P8"><text:a xlink:type="simple" xlink:href="mailto:AssessoreSanitaWelfare@comune.bologna.it" text:style-name="Internet_20_link" text:visited-style-name="Visited_20_Internet_20_Link">AssessoreSanitaWelfare@comune.bologna.it</text:a></text:p>
      <text:p text:style-name="P8"/>
      <text:p text:style-name="P7"><text:s/><text:span text:style-name="T1">e, p.c.</text:span></text:p>
      <text:p text:style-name="P7"/>
      <text:p text:style-name="P3">All’Amministratore Unico </text:p>
      <text:p text:style-name="P3">ASP Città di Bologna</text:p>
      <text:p text:style-name="P5">Rosanna Favato</text:p>
      <text:p text:style-name="P5"><text:a xlink:type="simple" xlink:href="mailto:direzione@aspbologna.it" text:style-name="Internet_20_link" text:visited-style-name="Visited_20_Internet_20_Link"><text:span text:style-name="T7">direzione@aspbologna.it</text:span></text:a></text:p>
      <text:p text:style-name="P5"/>
      <text:p text:style-name="P4">Alla Dirigente Area Sviluppo Sociale</text:p>
      <text:p text:style-name="P4">Città metropolitana di Bologna</text:p>
      <text:p text:style-name="P4">Laura Venturi</text:p>
      <text:p text:style-name="P8"><text:a xlink:type="simple" xlink:href="mailto:laura.venturi@cittametropolitana.bo.it" text:style-name="Internet_20_link" text:visited-style-name="Visited_20_Internet_20_Link">laura.venturi@cittametropolitana.bo.it</text:a></text:p>
      <text:p text:style-name="P8"/>
      <text:p text:style-name="P3">Alla Capo Area Welfare</text:p>
      <text:p text:style-name="P3">e Promozione del Benessere della Comunità</text:p>
      <text:p text:style-name="P3">Comune di Bologna</text:p>
      <text:p text:style-name="P3">Maria Adele Mimmi</text:p>
      <text:p text:style-name="P8"><text:a xlink:type="simple" xlink:href="mailto:mariaadele.mimmi@comune.bologna.it" text:style-name="Internet_20_link" text:visited-style-name="Visited_20_Internet_20_Link">mariaadele.mimmi@comune.bologna.it</text:a></text:p>
      <text:p text:style-name="P8"/>
      <text:p text:style-name="P3"/>
      <text:p text:style-name="P3"/>
      <text:p text:style-name="P10">OGGETTO: Adesione al Progetto SIPROIMI metropolitano <text:span text:style-name="T5">di Bologna - </text:span>annualità 2020-22</text:p>
      <text:p text:style-name="P11"/>
      <text:p text:style-name="P18">Con la presente si comunica che…...……………………….<text:span text:style-name="T2"> (denominazione e natura giuridica dell’Ente)</text:span> Cod. Fisc…………………….., nella persona del ……………………………<text:span text:style-name="T2">(carica, nome cognome, data di nascita)</text:span>, in qualità di Legale rappresentante dell’Ente, aderisce alla progettazione per l’accoglienza, tutela e integrazione sociale dei MSNA e dei titolari di protezione internazionale nell’ambito del SIPROIMI per l’annualità 2020-22, presentata dal Comune di Bologna in qualità di Ente titolare, a valere sul Decreto del Ministero dell’Interno <text:span text:style-name="T9"><text:s/></text:span>18 novembre 2019 <text:span text:style-name="T4">“Modalità di accesso degli enti locali al finanziamento del Fondo nazionale per le politiche ed i servizi dell’asilo e di funzionamento del Sistema di protezione per titolari di protezione internazionale e per i minori stranieri non accompagnati (Siproimi). </text:span></text:p>
      <text:p text:style-name="P15"/>
      <text:p text:style-name="P14"><text:soft-page-break/>Il ………………………. <text:span text:style-name="T2">(denominazione dell’Ente)</text:span> si dichiara sin d’ora disponibile a collaborare, nell’ambito del proprio territorio, ai percorsi <text:span text:style-name="T8">di inclusione sociale </text:span>previsti dalla proposta progettuale, realizzati dal Comune di Bologna che si avvale di ASP Città di Bologna, anche per il tramite degli operatori economici selezionati tramite procedura di evidenza pubblica dalla stessa ASP. <text:s/>Si dichiara altresì disponibile a partecipare, per il tramite dei referenti dell’Ufficio di Piano del proprio Distretto, al Gruppo di lavoro previsto dall’<text:span text:style-name="T2">Accordo Operativo</text:span> per la gestione condivisa delle attività di <text:span text:style-name="T5">P</text:span>rogetto, anche con l’obiettivo di ridefinire i contenuti dell’Accordo medesimo, al fine di adeguarlo alle modifiche normative nel merito intervenute.</text:p>
      <text:p text:style-name="P12"/>
      <text:p text:style-name="P13">Cordiali saluti</text:p>
      <text:p text:style-name="P13"><text:s text:c="103"/>Firma</text:p>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Helv1" svg:font-family="Helv,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ientro_20_corpo_20_del_20_testo_20_2" style:display-name="Rientro corpo del testo 2" style:family="paragraph" style:parent-style-name="Standard">
      <style:paragraph-properties fo:line-height="150%" fo:text-align="justify" style:justify-single-word="false"/>
      <style:text-properties fo:font-size="12pt" style:font-size-asian="12pt" style:language-asian="it" style:country-asian="I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2:16:32.031000000</meta:creation-date>
    <dc:date>2019-12-06T10:25:17.499000000</dc:date>
    <meta:editing-duration>PT5H4M6S</meta:editing-duration>
    <meta:editing-cycles>15</meta:editing-cycles>
    <meta:generator>LibreOffice/5.3.6.1$Windows_x86 LibreOffice_project/686f202eff87ef707079aeb7f485847613344eb7</meta:generator>
    <meta:document-statistic meta:table-count="0" meta:image-count="0" meta:object-count="0" meta:page-count="2" meta:paragraph-count="28" meta:word-count="291" meta:character-count="2322" meta:non-whitespace-character-count="1951"/>
  </office:meta>
</office:document-meta>
</file>