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San Serif predefinito" svg:font-family="'San Serif predefinit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6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.4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886cm"/>
        </style:tab-stops>
      </style:paragraph-properties>
    </style:style>
    <style:style style:name="P3" style:family="paragraph" style:parent-style-name="Standard">
      <style:paragraph-properties fo:margin-left="0.4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Helv" fo:font-size="12pt" fo:font-weight="bold" style:font-size-asian="12pt" style:font-weight-asian="bold"/>
    </style:style>
    <style:style style:name="P4" style:family="paragraph" style:parent-style-name="Standard">
      <style:paragraph-properties fo:margin-left="0.4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Helv" fo:font-size="12pt" fo:font-weight="bold" style:font-size-asian="12pt" style:font-weight-asian="bold"/>
    </style:style>
    <style:style style:name="P5" style:family="paragraph" style:parent-style-name="Standard">
      <style:paragraph-properties fo:margin-left="0.46cm" fo:margin-right="0cm" fo:margin-top="0cm" fo:margin-bottom="0cm" loext:contextual-spacing="false" fo:line-height="115%" fo:text-indent="0cm" style:auto-text-indent="false" style:writing-mode="lr-tb"/>
      <style:text-properties fo:color="#000000" style:font-name="Helv" fo:font-size="12pt" fo:font-weight="bold" style:font-size-asian="12pt" style:font-weight-asian="bold"/>
    </style:style>
    <style:style style:name="P6" style:family="paragraph" style:parent-style-name="Standard">
      <style:paragraph-properties fo:margin-left="0.4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Helv" fo:font-size="12pt" fo:font-weight="bold" style:font-size-asian="12pt" style:font-weight-asian="bold"/>
    </style:style>
    <style:style style:name="P7" style:family="paragraph" style:parent-style-name="Standard">
      <style:paragraph-properties fo:margin-left="0.4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Helv" fo:font-size="12pt" fo:font-weight="bold" officeooo:rsid="0017ab0b" officeooo:paragraph-rsid="0017ab0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46cm" fo:margin-right="0cm" fo:margin-top="0cm" fo:margin-bottom="0cm" loext:contextual-spacing="false" fo:line-height="100%" fo:text-indent="0cm" style:auto-text-indent="false" style:writing-mode="lr-tb"/>
      <style:text-properties fo:color="#000000" style:font-name="Helv" fo:font-size="12pt" style:font-size-asian="12pt"/>
    </style:style>
    <style:style style:name="P9" style:family="paragraph" style:parent-style-name="Standard">
      <style:paragraph-properties fo:margin-left="0.4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Helv" fo:font-size="12pt" style:font-size-asian="12pt"/>
    </style:style>
    <style:style style:name="P10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officeooo:paragraph-rsid="0013b4e5" style:font-size-asian="12pt"/>
    </style:style>
    <style:style style:name="P11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officeooo:paragraph-rsid="0015f99d" style:font-size-asian="12pt"/>
    </style:style>
    <style:style style:name="P12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officeooo:rsid="0012501a" officeooo:paragraph-rsid="0013b4e5" style:font-size-asian="12pt" style:font-weight-asian="normal" style:font-weight-complex="normal"/>
    </style:style>
    <style:style style:name="P13" style:family="paragraph" style:parent-style-name="Standard">
      <style:paragraph-properties fo:margin-left="0.46cm" fo:margin-right="0cm" fo:margin-top="0cm" fo:margin-bottom="0cm" loext:contextual-spacing="false" fo:line-height="115%" fo:text-indent="0cm" style:auto-text-indent="false" style:writing-mode="lr-tb"/>
      <style:text-properties fo:color="#000000" style:font-name="Helv" fo:font-size="12pt" fo:font-weight="normal" officeooo:rsid="0012501a" officeooo:paragraph-rsid="0013b4e5" style:font-size-asian="12pt" style:font-weight-asian="normal" style:font-weight-complex="normal"/>
    </style:style>
    <style:style style:name="P14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style:font-size-asian="12pt" style:font-weight-asian="normal" style:font-weight-complex="normal"/>
    </style:style>
    <style:style style:name="P15" style:family="paragraph" style:parent-style-name="Standard">
      <style:paragraph-properties fo:margin-left="0.4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Helv" fo:font-size="12pt" fo:font-weight="normal" style:font-size-asian="12pt" style:font-weight-asian="normal" style:font-weight-complex="normal"/>
    </style:style>
    <style:style style:name="P16" style:family="paragraph" style:parent-style-name="Standard">
      <style:paragraph-properties fo:margin-left="0.4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Helv" fo:font-size="12pt" fo:font-weight="normal" officeooo:rsid="0013b4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officeooo:rsid="0013b4e5" officeooo:paragraph-rsid="0015f99d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officeooo:rsid="0013b4e5" officeooo:paragraph-rsid="0015f4d4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officeooo:rsid="0015f99d" officeooo:paragraph-rsid="0016962b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officeooo:rsid="0016962b" officeooo:paragraph-rsid="0016962b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officeooo:rsid="0015f8f0" officeooo:paragraph-rsid="0015f8f0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officeooo:rsid="0013b4e5" officeooo:paragraph-rsid="0015f4d4" fo:background-color="transparent" style:font-size-asian="12pt"/>
    </style:style>
    <style:style style:name="P23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officeooo:rsid="0015f8f0" officeooo:paragraph-rsid="0015f8f0" fo:background-color="transparent" style:font-size-asian="12pt"/>
    </style:style>
    <style:style style:name="P24" style:family="paragraph" style:parent-style-name="Standard">
      <style:paragraph-properties fo:margin-left="0.46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style="normal" fo:font-weight="normal" officeooo:rsid="0013b4e5" officeooo:paragraph-rsid="0015f99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.4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Helv" fo:font-size="12pt" fo:font-style="normal" fo:font-weight="normal" officeooo:rsid="0016962b" officeooo:paragraph-rsid="0016962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4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San Serif predefinito" fo:font-size="12pt" style:font-size-asian="12pt"/>
    </style:style>
    <style:style style:name="P27" style:family="paragraph" style:parent-style-name="Standard">
      <style:paragraph-properties fo:margin-left="0.4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.4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weight="normal" officeooo:rsid="0016962b" officeooo:paragraph-rsid="0016962b" style:font-weight-asian="normal" style:font-weight-complex="normal"/>
    </style:style>
    <style:style style:name="P29" style:family="paragraph" style:parent-style-name="Standard">
      <style:paragraph-properties fo:margin-left="0.46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officeooo:paragraph-rsid="0013b4e5" style:font-size-asian="12pt"/>
    </style:style>
    <style:style style:name="P30" style:family="paragraph" style:parent-style-name="Standard">
      <style:paragraph-properties fo:margin-left="0.46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officeooo:paragraph-rsid="0014f755" style:font-size-asian="12pt"/>
    </style:style>
    <style:style style:name="P31" style:family="paragraph" style:parent-style-name="Standard">
      <style:paragraph-properties fo:margin-left="0.46cm" fo:margin-right="0cm" fo:margin-top="0cm" fo:margin-bottom="0.212cm" loext:contextual-spacing="false" fo:line-height="100%" fo:text-align="justify" style:justify-single-word="false" fo:text-indent="0cm" style:auto-text-indent="false" style:writing-mode="lr-tb"/>
      <style:text-properties fo:color="#000000" style:font-name="Helv" fo:font-size="12pt" fo:font-weight="bold" officeooo:rsid="0014f755" officeooo:paragraph-rsid="0014f755" style:font-size-asian="12pt" style:font-weight-asian="bold" style:font-weight-complex="bold"/>
    </style:style>
    <style:style style:name="P32" style:family="paragraph" style:parent-style-name="Standard">
      <style:paragraph-properties fo:margin-left="0.46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bold" officeooo:rsid="0017ab0b" officeooo:paragraph-rsid="0017ab0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46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officeooo:rsid="0012501a" officeooo:paragraph-rsid="0013b4e5" style:font-size-asian="12pt" style:font-weight-asian="normal" style:font-weight-complex="normal"/>
    </style:style>
    <style:style style:name="P34" style:family="paragraph" style:parent-style-name="Standard">
      <style:paragraph-properties fo:margin-left="0.46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officeooo:rsid="0012501a" officeooo:paragraph-rsid="0014f755" style:font-size-asian="12pt" style:font-weight-asian="normal" style:font-weight-complex="normal"/>
    </style:style>
    <style:style style:name="P35" style:family="paragraph" style:parent-style-name="Standard">
      <style:paragraph-properties fo:margin-left="0.46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officeooo:rsid="0012501a" officeooo:paragraph-rsid="0015f4d4" style:font-size-asian="12pt" style:font-weight-asian="normal" style:font-weight-complex="normal"/>
    </style:style>
    <style:style style:name="P36" style:family="paragraph" style:parent-style-name="Standard">
      <style:paragraph-properties fo:margin-left="0.46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officeooo:rsid="0013b4e5" officeooo:paragraph-rsid="0014f75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46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fo:color="#000000" style:font-name="Helv" fo:font-size="12pt" fo:font-weight="normal" officeooo:rsid="0013b4e5" officeooo:paragraph-rsid="0015f4d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46cm" fo:margin-right="0cm" fo:margin-top="0cm" fo:margin-bottom="0.212cm" loext:contextual-spacing="false" fo:line-height="100%" fo:text-align="justify" style:justify-single-word="false" fo:text-indent="0cm" style:auto-text-indent="false" style:writing-mode="lr-tb"/>
      <style:text-properties fo:color="#000000" style:font-name="Helv" fo:font-size="12pt" fo:font-weight="normal" officeooo:rsid="0013b4e5" officeooo:paragraph-rsid="0013b4e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Helv" fo:font-size="12pt" fo:font-weight="bold" style:font-size-asian="12pt" style:font-weight-asian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Helv" fo:font-size="12pt" style:font-size-asian="12pt"/>
    </style:style>
    <style:style style:name="T1" style:family="text">
      <style:text-properties fo:color="#000000" style:font-name="Helv" fo:font-size="12pt" fo:font-weight="bold" style:font-size-asian="12pt" style:font-weight-asian="bold"/>
    </style:style>
    <style:style style:name="T2" style:family="text">
      <style:text-properties fo:color="#000000" style:font-name="Helv" fo:font-size="12pt" style:font-size-asian="12pt"/>
    </style:style>
    <style:style style:name="T3" style:family="text">
      <style:text-properties fo:color="#000000" style:font-name="Helv" fo:font-size="12pt" officeooo:rsid="0015f99d" style:font-size-asian="12pt"/>
    </style:style>
    <style:style style:name="T4" style:family="text">
      <style:text-properties fo:color="#000000" style:font-name="Helv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fo:color="#000000" style:font-name="Helv" fo:font-size="12pt" fo:font-style="normal" officeooo:rsid="0015f99d" fo:background-color="transparent" loext:char-shading-value="0" style:font-size-asian="12pt" style:font-style-asian="normal" style:font-size-complex="12pt" style:font-style-complex="normal"/>
    </style:style>
    <style:style style:name="T6" style:family="text">
      <style:text-properties fo:color="#000000" style:font-name="San Serif predefinito" fo:font-size="12pt" style:font-size-asian="12pt"/>
    </style:style>
    <style:style style:name="T7" style:family="text">
      <style:text-properties fo:color="#000000" style:font-name="Arial" fo:font-size="12pt" style:font-size-asian="12pt"/>
    </style:style>
    <style:style style:name="T8" style:family="text">
      <style:text-properties fo:color="#000000" style:font-name="Arial" fo:font-size="12pt" officeooo:rsid="0015f99d" style:font-size-asian="12pt"/>
    </style:style>
    <style:style style:name="T9" style:family="text">
      <style:text-properties fo:color="#000000" style:font-name="Arial" fo:font-size="12pt" officeooo:rsid="0016962b" style:font-size-asian="12pt"/>
    </style:style>
    <style:style style:name="T10" style:family="text">
      <style:text-properties officeooo:rsid="0012501a"/>
    </style:style>
    <style:style style:name="T11" style:family="text">
      <style:text-properties officeooo:rsid="0013b4e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2501a" style:font-weight-asian="normal" style:font-weight-complex="normal"/>
    </style:style>
    <style:style style:name="T14" style:family="text">
      <style:text-properties fo:font-weight="normal" officeooo:rsid="0013b4e5" style:font-weight-asian="normal" style:font-weight-complex="normal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T16" style:family="text">
      <style:text-properties fo:font-weight="normal" officeooo:rsid="0013b4e5" style:font-weight-asian="normal" style:font-size-complex="12pt" style:font-weight-complex="normal"/>
    </style:style>
    <style:style style:name="T17" style:family="text">
      <style:text-properties fo:font-weight="normal" officeooo:rsid="0014f755" style:font-weight-asian="normal" style:font-size-complex="12pt" style:font-weight-complex="normal"/>
    </style:style>
    <style:style style:name="T18" style:family="text">
      <style:text-properties fo:font-weight="normal" officeooo:rsid="0015f8f0" style:font-weight-asian="normal" style:font-size-complex="12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6962b" style:font-style-asian="normal" style:font-style-complex="normal"/>
    </style:style>
    <style:style style:name="T21" style:family="text">
      <style:text-properties fo:font-style="normal" officeooo:rsid="0013b4e5" style:font-style-asian="normal" style:font-style-complex="normal"/>
    </style:style>
    <style:style style:name="T22" style:family="text">
      <style:text-properties fo:font-style="normal" officeooo:rsid="0017ab0b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3b4e5" style:font-style-asian="italic" style:font-style-complex="italic"/>
    </style:style>
    <style:style style:name="T26" style:family="text">
      <style:text-properties fo:font-style="italic" fo:font-weight="normal" officeooo:rsid="0013b4e5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size-complex="12pt"/>
    </style:style>
    <style:style style:name="T28" style:family="text">
      <style:text-properties officeooo:rsid="0014f755" style:font-size-complex="12pt"/>
    </style:style>
    <style:style style:name="T29" style:family="text">
      <style:text-properties officeooo:rsid="0015f4d4" style:font-size-complex="12pt"/>
    </style:style>
    <style:style style:name="T30" style:family="text">
      <style:text-properties officeooo:rsid="0017ab0b" style:font-size-complex="12pt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style="italic" style:font-style-asian="italic" style:font-style-complex="italic"/>
    </style:style>
    <style:style style:name="T33" style:family="text">
      <style:text-properties fo:language="it" fo:country="IT" fo:font-style="italic" officeooo:rsid="001c4687" style:font-style-asian="italic" style:font-style-complex="italic"/>
    </style:style>
    <style:style style:name="T34" style:family="text">
      <style:text-properties fo:language="it" fo:country="IT" officeooo:rsid="001e392c"/>
    </style:style>
    <style:style style:name="T35" style:family="text">
      <style:text-properties officeooo:rsid="0015f99d"/>
    </style:style>
    <style:style style:name="T36" style:family="text">
      <style:text-properties officeooo:rsid="0017ab0b"/>
    </style:style>
    <style:style style:name="T37" style:family="text">
      <style:text-properties officeooo:rsid="001bdc53"/>
    </style:style>
    <style:style style:name="T38" style:family="text">
      <style:text-properties officeooo:rsid="001c46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tab/>Premesso che:</text:p>
      <text:p text:style-name="P5"/>
      <text:p text:style-name="P14"><text:span text:style-name="T10">- </text:span><text:s/>la legge n. 189/2002 ha istituzionalizzato il primo sistema pubblico per l'accoglienza di richiedenti asilo e rifugiati diffuso su tutto il territorio italiano –<text:span text:style-name="T10"> SPRAR - </text:span><text:s/>con il coinvolgimento delle istituzioni centrali e locali, secondo una condivisione di responsabilità tra Ministero dell'Interno ed enti locali. Attraverso la stessa legge il Ministero dell'Interno ha istituito la struttura di coordinamento del sistema – il Servizio centrale di informazione, promozione, consulenza, monitoraggio e supporto tecnico agli enti locali – affidandone ad ANCI la gestione;</text:p>
      <text:p text:style-name="P14"/>
      <text:p text:style-name="P12"><text:span text:style-name="T11">- </text:span>Il <text:span text:style-name="T11">decreto legge </text:span>4 ottobre 2018, n. 113, convertito in Legge 1 dicembre 2018, n. 132, <text:span text:style-name="T11">ha </text:span>rinomina<text:span text:style-name="T11">to</text:span> il <text:span text:style-name="Emphasis">Sistema di protezione per richiedenti asilo, rifugiati e minori stranieri non accompagnati – </text:span><text:span text:style-name="Emphasis"><text:span text:style-name="T19">SPRAR</text:span></text:span><text:span text:style-name="Emphasis"> </text:span>in <text:span text:style-name="Emphasis"><text:span text:style-name="Strong_20_Emphasis"><text:span text:style-name="T23">SIPROIMI </text:span></text:span></text:span><text:span text:style-name="Emphasis"><text:span text:style-name="Strong_20_Emphasis"><text:span text:style-name="T12">–Sistema di protezione per titolari di protezione internazionale e per i minori stranieri non accompagnati</text:span></text:span></text:span><text:span text:style-name="Strong_20_Emphasis"><text:span text:style-name="T12"> </text:span></text:span><text:span text:style-name="Strong_20_Emphasis"><text:span text:style-name="T14">e rideterminato le categorie dei soggetti beneficiari di tale sistema;</text:span></text:span></text:p>
      <text:p text:style-name="P12"><text:span text:style-name="Strong_20_Emphasis"/></text:p>
      <text:p text:style-name="P10"><text:span text:style-name="Strong_20_Emphasis"><text:span text:style-name="T11">- </text:span></text:span><text:span text:style-name="T13">L’accesso al S</text:span><text:span text:style-name="T14">IPROIMI è</text:span><text:span text:style-name="T13"> oggi riservato ai titolari di protezione internazionale e</text:span><text:span text:style-name="T14">d</text:span><text:span text:style-name="T13"> ai minori stranieri non accompagnati, </text:span><text:span text:style-name="T14">nonché ai</text:span><text:span text:style-name="T13"> titolari di permesso di soggiorno per: vittime di violenza o tratta, vittime di violenza domestica, motivi di salute, vittime di sfruttamento lavorativo, calamità, atti di particolare valore civile;</text:span></text:p>
      <text:p text:style-name="P13"/>
      <text:p text:style-name="P33">- l'obiettivo principale del SIPROIMI è quello di garantire non solo attività di accoglienza materiale, ma anche servizi trasversali di <text:span text:style-name="T27">mediazione linguistico-culturale, orientamento e accesso ai servizi del territorio, insegnamento della lingua italiana, inserimento scolastico per i minori, formazione professionale, orientamento e accompagnamento all’inserimento sociale, lavorativo e abitativo, orientamento e accompagnamento legale, tutela psico-socio-sanitaria.</text:span></text:p>
      <text:p text:style-name="P32">Considerato che:</text:p>
      <text:p text:style-name="P34"><text:span text:style-name="T27">- Il Comune di Bologna è Ente Titolare di un Progetto SIPROIMI a valenza territoriale metropolitana, attivo nelle tre differenti tipologie di accoglienza previste dal</text:span><text:span text:style-name="T30">le Linee guida nazionali</text:span><text:span text:style-name="T27">: Minori Stranieri Non Accompagnati, Disagio Mentale, Ordinari;</text:span></text:p>
      <text:p text:style-name="P35"><text:span text:style-name="T29">-</text:span><text:span text:style-name="T27"> Il Comune di Bologna </text:span><text:span text:style-name="T28"><text:s/>ha affidato </text:span><text:span text:style-name="T29">ad ASP Città di Bologna</text:span><text:span text:style-name="T28"> la gestione operativa del progetto, da attuarsi anche per il tramite di operatori economici selezionati tramite procedura di evidenza pubblica dalla medesima ASP;</text:span></text:p>
      <text:p text:style-name="P29"><text:span text:style-name="T16">- Al progetto SIPROIMI metropolitano </text:span><text:span text:style-name="T17">(ex SPRAR) </text:span><text:span text:style-name="T16">di cui il Comune di Bologna è titolare hanno aderito 43 Comuni dell’area metropolitana (23 dei quali attraverso le loro Unioni) che hanno </text:span><text:span text:style-name="T17">altresì </text:span><text:span text:style-name="T16">sottoscritto con il Comune medesimo e con ASP Città di Bologna</text:span><text:span text:style-name="T17"> </text:span><text:span text:style-name="T16">uno specifico </text:span><text:span text:style-name="T26">Accordo operativo</text:span><text:span text:style-name="T16"> per la gestione condivisa del progetto;</text:span></text:p>
      <text:p text:style-name="P30"><text:span text:style-name="T16">- La nostra Amministrazione ha aderito </text:span><text:span text:style-name="T17">al </text:span><text:span text:style-name="T16">SIPROIMI metropolitano </text:span><text:span text:style-name="T17">(ex SPRAR) </text:span><text:span text:style-name="T16">di cui il Comune di Bologna è titolare, con </text:span><text:span text:style-name="T17">nota di cui al PG</text:span><text:span text:style-name="T16">………………………… e sottoscritto l’Accordo operativo in data ………………………………………………………………………</text:span></text:p>
      <text:p text:style-name="P38"/>
      <text:p text:style-name="P31"><text:soft-page-break/><text:span text:style-name="T27">Considerato </text:span><text:span text:style-name="T30">altresì </text:span><text:span text:style-name="T27">che:</text:span></text:p>
      <text:p text:style-name="P36">- Il SIPROIMI metropolitano di Bologna per Minori Stranieri Non Accompagnati e <text:span text:style-name="T36">quello </text:span>per <text:span text:style-name="T36">l’accoglienza </text:span>Ordinari<text:span text:style-name="T36">a</text:span> sono in scadenza al 31.12.2019, mentre il SIPROIMI <text:span text:style-name="T36">- </text:span>Disagio Mentale scadrà al 31.12.2020;</text:p>
      <text:p text:style-name="P37">- In data <text:span text:style-name="T37">4/12/</text:span>2019 <text:span text:style-name="T37">è stato pubblicato in GU il D</text:span>ecreto del Ministero dell’Interno <text:span text:style-name="T38">18 novembre 2019 </text:span><text:span text:style-name="T32">“Modalità di </text:span><text:span text:style-name="T33">accesso degli enti locali al finanziamento del Fondo nazionale per le politiche ed i servizi dell’asilo e di funzionamento del Sistema di protezione per titolari di protezione internazionale e per i minori stranieri non accompagnati (Siproimi)</text:span><text:span text:style-name="T32"> </text:span><text:span text:style-name="T31">che </text:span>disciplina la modalità di prosecuzione dell’accoglienza nell’ambito del SIPROIMI, anche alla luce delle modifiche introdotte dal DL 4 ottobre 2018, n. 113 (cd. Decreto Sicurezza), convertito in L. 132/2018;</text:p>
      <text:p text:style-name="P37"><text:span text:style-name="T31">- Il sopra richiamato Decreto </text:span><text:span text:style-name="T34">ministeriale del 18/11/2019</text:span><text:span text:style-name="T31"> </text:span>impegna le amministrazioni locali a presentare la propria istanza entro trenta giorni dalla pubblicazione, prorogando i progetti in essere fino al 30 giugno 2020.</text:p>
      <text:p text:style-name="P16"/>
      <text:p text:style-name="P7">Dato atto che:</text:p>
      <text:p text:style-name="P3"/>
      <text:p text:style-name="P22"><text:span text:style-name="T15">- in data 5 dicembre 2019 in sede di Conferenza Territoriale sociale e sanitaria metropolitana </text:span><text:span text:style-name="T18">di Bologna</text:span><text:span text:style-name="T15"> è stata presentata all'attenzione dei Sindaci dei comuni capodistretto del territorio metropolitano di Bologna l’intenzione del Comune di Bologna di dare prosecuzione al Progetto </text:span><text:span text:style-name="T18">SIPROIMI </text:span><text:span text:style-name="T15">metropolitano attualmente in essere </text:span><text:span text:style-name="T18">a valere per il triennio 2020-22</text:span><text:span text:style-name="T15">, mantenendo invariato l’assetto attuale, sia riguardo alla gestione del progetto sia circa il governo metropolitano del sistema;</text:span></text:p>
      <text:p text:style-name="P18"/>
      <text:p text:style-name="P23"><text:span text:style-name="T15">- nella sopracitata seduta della <text:s/></text:span><text:span text:style-name="T16">Conferenza Territoriale sociale e sanitaria metropolitana </text:span><text:span text:style-name="T15">di Bologna si è convenuto dell’opportunità per i Comuni del territorio di rinnovare la propria adesione al SIPROIMI metropolitano per il triennio 2020-22, al fine di assicurare continuità alla progettualità in essere;</text:span></text:p>
      <text:p text:style-name="P21"/>
      <text:p text:style-name="P17">- l’impegno richiesto ai comuni aderenti riguarda: la c<text:span text:style-name="T19">ollaborazione, nell’ambito del proprio territorio, ai percorsi di inclusione sociale previsti dalla proposta progettuale e realizzati dal Comune di Bologna che si avvale di ASP Città di Bologna, anche per il tramite degli operatori economici selezionati tramite procedura di evidenza pubblica dalla stessa ASP; </text:span><text:span text:style-name="T22">nonchè</text:span><text:span text:style-name="T19"> <text:s/>la partecipazione, per il tramite dei referenti dell’Ufficio di Piano del proprio Distretto, al Gruppo di lavoro previsto dall’</text:span><text:span text:style-name="T24">Accordo Operativo</text:span><text:span text:style-name="T19"> per la gestione condivisa delle attività di Progetto;</text:span></text:p>
      <text:p text:style-name="P24"/>
      <text:p text:style-name="P20"><text:span text:style-name="T19">- il Comune di Bologna con nota agli atti al PG ……………….. ha formalizzato tale richiesta </text:span><text:span text:style-name="T22">di adesione </text:span><text:span text:style-name="T19">alla nostra Amministrazione e fornito indicazioni utili </text:span><text:span text:style-name="T22">a tale fine;</text:span></text:p>
      <text:p text:style-name="P24"/>
      <text:p text:style-name="P19"><text:span text:style-name="T19">- il ……………………… intende aderire al progetto e dunque si rende disponibile a collaborare, nell’ambito del proprio territorio, ai percorsi di accoglienza, tutela e integrazione previsti dalla Proposta progettuale e che saranno realizzati in caso di accoglimento della proposta medesima; </text:span><text:span text:style-name="T20">si rende altresì disponibile a partecipare, </text:span><text:span text:style-name="T21">per il tramite dei referenti dell’Ufficio di Piano </text:span><text:span text:style-name="T22">del </text:span><text:span text:style-name="T21">Distretto…………………., al Gruppo di </text:span><text:soft-page-break/><text:span text:style-name="T21">lavoro previsto dall’</text:span><text:span text:style-name="T25">Accordo Operativo</text:span><text:span text:style-name="T21"> per la gestione condivisa delle attività di Progetto.</text:span></text:p>
      <text:p text:style-name="P11"/>
      <text:p text:style-name="P1"><text:span text:style-name="T1"><text:tab/>Dato atto che</text:span><text:span text:style-name="T2">:</text:span></text:p>
      <text:p text:style-name="P9"/>
      <text:p text:style-name="P1"><text:span text:style-name="T2">- si rende necessario dichiarare la presente deliberazione immediatamente eseguibile, ai sensi dell'art. 134, comma 4, del D.Lgs. n. 267/2000, al fine di </text:span><text:span text:style-name="T3">formalizzare per tempo l’adesione al Comune di Bologna</text:span><text:span text:style-name="T6">; </text:span></text:p>
      <text:p text:style-name="P26"/>
      <text:p text:style-name="P9">- il contenuto del presente atto non comporta riflessi diretti né indiretti sulla situazione economico-finanziaria <text:s/>e sul patrimonio dell'ente;</text:p>
      <text:p text:style-name="P9"/>
      <text:p text:style-name="P1"><text:span text:style-name="T1"><text:tab/>Preso atto</text:span><text:span text:style-name="T2">, ai sensi dell'art. 49, comma 1, dlgs n. 267/2000, così come modificato dal DL. n. 174/2012, del parere favorevole in ordine alla regolarità tecnica espresso </text:span><text:span text:style-name="T3">da…………………………………………………. </text:span><text:span text:style-name="T7">nonché della dichiarazione d</text:span><text:span text:style-name="T9">i</text:span><text:span text:style-name="T7">………………</text:span><text:span text:style-name="T8">...</text:span><text:span text:style-name="T7">che il parere in ordine alla regolarità contabile </text:span><text:span text:style-name="T2">non è dovuto; </text:span></text:p>
      <text:p text:style-name="P9"/>
      <text:p text:style-name="P8">Su proposta <text:span text:style-name="T35">di……………………………...</text:span></text:p>
      <text:p text:style-name="P8"/>
      <text:p text:style-name="P8">A voti unanimi e palesi</text:p>
      <text:p text:style-name="P4">DELIBERA</text:p>
      <text:p text:style-name="P4"/>
      <text:p text:style-name="P27"><text:span text:style-name="T2">1) DI ADERIRE </text:span><text:span text:style-name="T3">al Progetto SIPROIMI metropolitano di cui il Comune di Bologna è titolare, con riferimento alle tre tipologie di accoglienza: Minori stranieri non accompagnati, Disagio mentale e Ordinari;</text:span></text:p>
      <text:p text:style-name="P15"/>
      <text:p text:style-name="P28"><text:span text:style-name="T2">2) di conseguentemente impegnarsi – in caso di accoglimento del progetto da parte del Ministero dell’Interno – a collaborare con l’Ente proponente e nell’ambito del proprio territorio per i <text:s/></text:span><text:span text:style-name="T5">percorsi di accoglienza, tutela e integrazione </text:span><text:span text:style-name="T4">che saranno attivati nell’ambito del SIPROIMI in favore di </text:span><text:span text:style-name="T5">Minori stranieri non accompagnati </text:span><text:span text:style-name="T4">e</text:span><text:span text:style-name="T5"> </text:span><text:span text:style-name="T4">titolari di protezione internazionale, anche in condizioni di vulnerabilità (SIPROIMI Ordinari e Disagio Mentale);</text:span></text:p>
      <text:p text:style-name="P25"/>
      <text:p text:style-name="P25">3) di dare mandato a……………… di formalizzare tale adesione al Comune di Bologna nei termini dallo stesso indicato; </text:p>
      <text:p text:style-name="P9"/>
      <text:p text:style-name="P9">Infine, con votazione separata, all'unanimità <text:s/></text:p>
      <text:p text:style-name="P9"/>
      <text:p text:style-name="P39">DELIBERA</text:p>
      <text:p text:style-name="P40"><text:s/></text:p>
      <text:p text:style-name="P2"><text:span text:style-name="T1">DI DICHIARARE</text:span><text:span text:style-name="T2"> il presente provvedimento immediatamente eseguibile, ai sensi dell'art. 134 comma 4 del D.Lgs. n. 267/00, al fine di porre in essere i successivi provvedimenti atti alla definizione operativa di quanto stabilito nella presente deliberazione</text:span><text:span text:style-name="T6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San Serif predefinito" svg:font-family="'San Serif predefinit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1:35:13.120000000</meta:creation-date>
    <dc:date>2019-12-06T10:20:50.187000000</dc:date>
    <meta:editing-duration>PT2H28M23S</meta:editing-duration>
    <meta:editing-cycles>7</meta:editing-cycles>
    <meta:generator>LibreOffice/5.3.6.1$Windows_x86 LibreOffice_project/686f202eff87ef707079aeb7f485847613344eb7</meta:generator>
    <meta:document-statistic meta:table-count="0" meta:image-count="0" meta:object-count="0" meta:page-count="3" meta:paragraph-count="34" meta:word-count="1099" meta:character-count="7687" meta:non-whitespace-character-count="6599"/>
  </office:meta>
</office:document-meta>
</file>